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207cm" fo:margin-left="0cm" table:align="left" style:writing-mode="lr-tb"/>
    </style:style>
    <style:style style:name="Tabla2.A" style:family="table-column">
      <style:table-column-properties style:column-width="4.207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6cce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officeooo:paragraph-rsid="0006ccee" style:font-size-asian="12pt" style:font-name-complex="Verdana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6ccee" style:font-size-asian="12pt" style:font-name-complex="Verdana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officeooo:paragraph-rsid="0006ccee" style:font-size-asian="12pt" style:font-name-complex="Verdana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officeooo:paragraph-rsid="0006ccee" style:font-size-asian="12pt" style:font-name-complex="Verdana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officeooo:rsid="000432f9" officeooo:paragraph-rsid="0006ccee" style:font-size-asian="12pt" style:font-name-complex="Verdana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32f9"/>
    </style:style>
    <style:style style:name="T3" style:family="text">
      <style:text-properties officeooo:rsid="0004dfd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fo:font-weight="normal" officeooo:rsid="00066345" style:font-weight-asian="normal" style:font-weight-complex="normal"/>
    </style:style>
    <style:style style:name="T6" style:family="text">
      <style:text-properties fo:font-weight="normal" officeooo:rsid="0008515a" style:font-weight-asian="normal" style:font-weight-complex="normal"/>
    </style:style>
    <style:style style:name="T7" style:family="text">
      <style:text-properties style:font-name-complex="Verdana"/>
    </style:style>
    <style:style style:name="T8" style:family="text">
      <style:text-properties officeooo:rsid="0006ccee" style:font-name-complex="Verdana"/>
    </style:style>
    <style:style style:name="T9" style:family="text">
      <style:text-properties officeooo:rsid="0006ccee"/>
    </style:style>
    <style:style style:name="T10" style:family="text">
      <style:text-properties fo:font-size="16pt" officeooo:rsid="0006ccee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3">Nº </text:span><text:span text:style-name="T10">771</text:span></text:p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4"/>
      <text:p text:style-name="P7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Otorgar las Ayudas Sociales de hasta la suma de Pesos <text:s/>Catorce Mil ($14000.-),que se detallan en el Anexo I, y las Ayudas Sociales superiores a la suma de Pesos Catorce Mil ($14.000), que se detallan en el Anexo II, de la presente Resolución, que forma parte e integra la misma,y que corresponden a las solicitudes formuladas por los señores Diputados de los distintos Bloques Políticos que componen este Cuerpo, y cuyos beneficiarios son personas de existencia física e instituciones que se mencionan, y por los importes en ellos expresados.</text:p>
      <text:p text:style-name="P6"/>
      <text:p text:style-name="P6"/>
      <text:p text:style-name="P6"><draw:frame draw:style-name="fr1" draw:name="Marco2" text:anchor-type="paragraph" svg:width="3.441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2">ARTÍCULO <text:span text:style-name="T2">2</text:span>.-</text:p></table:table-cell></table:table-row></table:table></draw:text-box></draw:frame>Aprobar las Ayudas Sociales canalizadas mediante la entrega de Bienes y/o Servicios, correspondiente al período Julio 2015, que se detalla en el Anexo III de la presente Resolución.</text:p>
      <text:p text:style-name="P6"/>
      <text:p text:style-name="P6"/>
      <text:p text:style-name="P5"><draw:frame draw:style-name="fr1" draw:name="Marco3" text:anchor-type="paragraph" svg:width="3.441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<text:span text:style-name="T9">3</text:span>.-</text:p></table:table-cell></table:table-row></table:table></draw:text-box></draw:frame><text:span text:style-name="T7">Aprobar en su aspecto legal y formal la ejecución de las partidas presupuestarias, la gestión administrativa de gastos y rendiciones de cuentas, intervenidas por la Dirección General de Administración y elevadas por la Secretar</text:span><text:span text:style-name="T8">í</text:span><text:span text:style-name="T7">a Administrativa de la Cámara de Diputados, correspondiente al mes de Junio 2015 , cuyo listado integra el Anexo IV de esta Resolución. Asimismo, aprobar el balance de movimiento de fondos correspondiente al período Abril/Junio de 2015 y ratificar el Decreto Nº 048 de fecha 3 de Agosto del año en curso.</text:span></text:p>
      <text:p text:style-name="P7"/>
      <text:p text:style-name="P7"/>
      <text:p text:style-name="P5"><draw:frame draw:style-name="fr1" draw:name="Marco4" text:anchor-type="paragraph" svg:width="3.441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<text:span text:style-name="T9">4</text:span>.-</text:p></table:table-cell></table:table-row></table:table></draw:text-box></draw:frame><text:span text:style-name="T7">Autorizar a la Secretar</text:span><text:span text:style-name="T8">í</text:span><text:span text:style-name="T7">a Administrativa de la Cámara de Diputados a efectuar la liquidación y pago de la presente Resolución, imputándose las sumas a las partidas presupuestarias correspondientes, con cargo de rendición de cuentas conforme a las normas legales vigentes.</text:span></text:p>
      <text:p text:style-name="P5"/>
      <text:p text:style-name="P5"/>
      <text:p text:style-name="P5"/>
      <text:p text:style-name="P7"/>
      <text:p text:style-name="P12"><draw:frame draw:style-name="fr1" draw:name="Marco5" text:anchor-type="paragraph" svg:width="3.441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<text:span text:style-name="T9">5</text:span>.-</text:p></table:table-cell></table:table-row></table:table></draw:text-box></draw:frame><text:soft-page-break/>Desafectar las Ayudas Sociales detalladas en el Anexo V de la presente Resolución que <text:s/>forma parte e integra la misma, y que corresponden al mes de Julio 2015.</text:p>
      <text:p text:style-name="P12"/>
      <text:p text:style-name="P13"><draw:frame draw:style-name="fr1" draw:name="Marco6" text:anchor-type="paragraph" svg:width="3.441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<text:span text:style-name="T9">6</text:span>.-</text:p></table:table-cell></table:table-row></table:table></draw:text-box></draw:frame>Registrar, comunicar y archivar.</text:p>
      <text:p text:style-name="P4"/>
      <text:p text:style-name="P8"><text:tab/><text:tab/><text:tab/><text:tab/><text:span text:style-name="T1">SALA DE SESIONES,</text:span><text:span text:style-name="T4"> </text:span><text:span text:style-name="T6">13</text:span><text:span text:style-name="T4"> de </text:span><text:span text:style-name="T6">agosto</text:span><text:span text:style-name="T4"> de 201</text:span><text:span text:style-name="T5">5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13T09:44:01.280896626</dc:date>
    <meta:print-date>2015-08-13T09:39:48.017250560</meta:print-date>
    <meta:editing-cycles>13</meta:editing-cycles>
    <meta:editing-duration>PT23M</meta:editing-duration>
    <meta:generator>LibreOffice/4.2.4.2$Linux_X86_64 LibreOffice_project/420m0$Build-2</meta:generator>
    <meta:document-statistic meta:table-count="6" meta:image-count="1" meta:object-count="0" meta:page-count="2" meta:paragraph-count="17" meta:word-count="320" meta:character-count="1967" meta:non-whitespace-character-count="1655"/>
    <meta:user-defined meta:name="Información 1"/>
    <meta:user-defined meta:name="Información 2"/>
    <meta:user-defined meta:name="Información 3"/>
    <meta:user-defined meta:name="Información 4"/>
  </office:meta>
</office:document-meta>
</file>